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5.787cm" style:rel-column-width="22309*"/>
    </style:style>
    <style:style style:name="Tabla1.B" style:family="table-column">
      <style:table-column-properties style:column-width="2.713cm" style:rel-column-width="10457*"/>
    </style:style>
    <style:style style:name="Tabla1.C" style:family="table-column">
      <style:table-column-properties style:column-width="6.283cm" style:rel-column-width="24220*"/>
    </style:style>
    <style:style style:name="Tabla1.D" style:family="table-column">
      <style:table-column-properties style:column-width="2.217cm" style:rel-column-width="854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5.787cm" style:rel-column-width="22309*"/>
    </style:style>
    <style:style style:name="Tabla2.B" style:family="table-column">
      <style:table-column-properties style:column-width="2.713cm" style:rel-column-width="10457*"/>
    </style:style>
    <style:style style:name="Tabla2.C" style:family="table-column">
      <style:table-column-properties style:column-width="6.283cm" style:rel-column-width="24220*"/>
    </style:style>
    <style:style style:name="Tabla2.D" style:family="table-column">
      <style:table-column-properties style:column-width="2.217cm" style:rel-column-width="8549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paragraph-rsid="0017f622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officeooo:rsid="001600ba" officeooo:paragraph-rsid="001600ba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officeooo:rsid="001600ba" officeooo:paragraph-rsid="0017f622" style:font-size-asian="10pt" style:font-weight-asian="bold" style:font-size-complex="10pt" style:font-weight-complex="bold"/>
    </style:style>
    <style:style style:name="P6" style:family="paragraph" style:parent-style-name="Standard">
      <style:text-properties officeooo:paragraph-rsid="0017f622"/>
    </style:style>
    <style:style style:name="P7" style:family="paragraph" style:parent-style-name="Standard">
      <style:text-properties fo:font-size="9pt" officeooo:rsid="0017f622" officeooo:paragraph-rsid="0017f622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officeooo:rsid="0017f622" officeooo:paragraph-rsid="0017f622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officeooo:rsid="001600ba" officeooo:paragraph-rsid="001600ba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officeooo:rsid="001600ba" officeooo:paragraph-rsid="0017f622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officeooo:paragraph-rsid="0017f622" style:font-size-asian="9pt" style:font-size-complex="9pt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1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1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OLICITUD DE SUBSIDIO PARA TRATAMIENTO TÉCNICO DNASSP </text:span><text:span text:style-name="T2"><text:s text:c="9"/>FECHA <text:s text:c="8"/>/ <text:s text:c="4"/>/ </text:span></text:p>
      <text:p text:style-name="P14"/>
      <text:p text:style-name="Standard"/>
      <text:p text:style-name="P15">NOMBRE Y APELLIDO………………………..………………….……………..……....C.I………………….………………….</text:p>
      <text:p text:style-name="Standard"/>
      <text:p text:style-name="P15">ECHA DE NACIMIENTO……………………………..……………NÚMERO DE HC………………………………………….</text:p>
      <text:p text:style-name="Standard"/>
      <text:p text:style-name="P15">MÉDICO/ TÉCNICO REFERENTE…………..…..……...………...DEPARTAMENTO/SERVICIO…..……………………...</text:p>
      <text:p text:style-name="Standard"/>
      <text:p text:style-name="P16">DIAGNÓSTICO…………………………………………..…………………………….DMS5……………………….</text:p>
      <text:p text:style-name="Standard"/>
      <text:p text:style-name="P17">EXÁMENES Y/O ESTUDIOS REALIZADOS :</text:p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845019477264">
          <table:table-cell table:style-name="Tabla1.A1" office:value-type="string">
            <text:p text:style-name="P9">EVALUACIÓN NEUROLÓGICA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9">EVALUACIÓN SOCIAL</text:p>
          </table:table-cell>
          <table:table-cell table:style-name="Tabla1.D1" office:value-type="string">
            <text:p text:style-name="P1"/>
          </table:table-cell>
        </table:table-row>
        <table:table-row table:style-name="TableLine1845019479984">
          <table:table-cell table:style-name="Tabla1.A2" office:value-type="string">
            <text:p text:style-name="P9">EVALUACIÓN PSIQUIÁTRICA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9">EVALUACIÓN FONOAUDIOLÓGICA</text:p>
          </table:table-cell>
          <table:table-cell table:style-name="Tabla1.D2" office:value-type="string">
            <text:p text:style-name="P1"/>
          </table:table-cell>
        </table:table-row>
        <table:table-row table:style-name="TableLine1845019474272">
          <table:table-cell table:style-name="Tabla1.A2" office:value-type="string">
            <text:p text:style-name="P9">EVALUACIÓN DEL DESARROLL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9">EVALUACIÓN PSICOPEDAGÓGICA</text:p>
          </table:table-cell>
          <table:table-cell table:style-name="Tabla1.D2" office:value-type="string">
            <text:p text:style-name="P1"/>
          </table:table-cell>
        </table:table-row>
        <table:table-row table:style-name="TableLine1845019489232">
          <table:table-cell table:style-name="Tabla1.A2" office:value-type="string">
            <text:p text:style-name="P9">EVALUACIÓN PSICOLÓGICA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9">OTRAS EVALUACIONES (ESPECIFICAR)</text:p>
          </table:table-cell>
          <table:table-cell table:style-name="Tabla1.D2" office:value-type="string">
            <text:p text:style-name="P1"/>
          </table:table-cell>
        </table:table-row>
        <table:table-row table:style-name="TableLine1845019475088">
          <table:table-cell table:style-name="Tabla1.A2" office:value-type="string">
            <text:p text:style-name="P9">SCREENING NEUROPSICOLÓGIC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"/>
          </table:table-cell>
        </table:table-row>
        <table:table-row table:style-name="TableLine1845019482160">
          <table:table-cell table:style-name="Tabla1.A2" office:value-type="string">
            <text:p text:style-name="P9">EVALUACIÓN PSICOMOTRIZ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"/>
          </table:table-cell>
        </table:table-row>
      </table:table>
      <text:p text:style-name="P16"/>
      <text:p text:style-name="P3"/>
      <text:p text:style-name="P4">PRONÓSTICO</text:p>
      <text:p text:style-name="P4"/>
      <text:p text:style-name="P4">DURABILIDAD (marcar)<text:tab/><text:tab/><text:tab/>TRANSITORIA<text:tab/><text:tab/><text:tab/><text:tab/>PERMANENTE</text:p>
      <text:p text:style-name="P4"/>
      <text:p text:style-name="P4">PLAN TERAPÉUTICO (indique frecuencia semanal sugerida)</text:p>
      <text:p text:style-name="P4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845019482432">
          <table:table-cell table:style-name="Tabla2.A1" office:value-type="string">
            <text:p text:style-name="P8">PSICOTERAPIA INDIVIDUAL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8">FONOAUDIOLÓGICO</text:p>
          </table:table-cell>
          <table:table-cell table:style-name="Tabla2.D1" office:value-type="string">
            <text:p text:style-name="P2"/>
          </table:table-cell>
        </table:table-row>
        <table:table-row table:style-name="TableLine1845019489776">
          <table:table-cell table:style-name="Tabla2.A2" office:value-type="string">
            <text:p text:style-name="P8">PSICOTERAPIA GRUPAL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8">TALLER DE HABILIDADES SOCIALES </text:p>
          </table:table-cell>
          <table:table-cell table:style-name="Tabla2.D2" office:value-type="string">
            <text:p text:style-name="P2"/>
          </table:table-cell>
        </table:table-row>
        <table:table-row table:style-name="TableLine1845019478624">
          <table:table-cell table:style-name="Tabla2.A2" office:value-type="string">
            <text:p text:style-name="P8">TRATAMIENTO PSICOPEDAGÓGICO (MAESTRA ESPECIALIZADA O PSICOPEDAGOGO/A)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8">OTROS (ESPECIFICAR)</text:p>
          </table:table-cell>
          <table:table-cell table:style-name="Tabla2.D2" office:value-type="string">
            <text:p text:style-name="P2"/>
          </table:table-cell>
        </table:table-row>
        <table:table-row table:style-name="TableLine1845019478080">
          <table:table-cell table:style-name="Tabla2.A2" office:value-type="string">
            <text:p text:style-name="P8">PSICOMOTRICIDAD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0"/>
          </table:table-cell>
          <table:table-cell table:style-name="Tabla2.D2" office:value-type="string">
            <text:p text:style-name="P2"/>
          </table:table-cell>
        </table:table-row>
      </table:table>
      <text:p text:style-name="P6"/>
      <text:p text:style-name="P7">ACLARACIONES……………………………………………………………………………………………………………………….</text:p>
      <text:p text:style-name="P7"/>
      <text:p text:style-name="P7">PLAZO PREVISTO (Máximo 2 años)……………………………………………………………………………………………………</text:p>
      <text:p text:style-name="P7"/>
      <text:p text:style-name="P7">PRIORIDAD (marcar)<text:tab/>ALTA <text:tab/><text:tab/><text:tab/>MODERADA<text:tab/><text:tab/><text:tab/>BAJA</text:p>
      <text:p text:style-name="P7"/>
      <text:p text:style-name="P7">OBSERVACIONES:</text:p>
      <text:p text:style-name="P7"/>
      <text:p text:style-name="P7"/>
      <text:p text:style-name="P7"/>
      <text:p text:style-name="P7">FIRMA PROFESIONAL AUTORIZADO<text:tab/><text:tab/><text:tab/>AUTORIZACIÓN DIRECCIÓN DE NEURO-PSIQUIATRÍA</text:p>
      <text:p text:style-name="P7"/>
      <text:p text:style-name="P7">CJP<text:tab/><text:tab/><text:tab/><text:tab/><text:tab/><text:tab/><text:tab/>PEDIÁTRICA</text:p>
      <text:p text:style-name="P7"/>
      <text:p text:style-name="P7">SE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2:59:56.481000000</meta:creation-date>
    <meta:print-date>2023-10-24T13:25:47.469000000</meta:print-date>
    <dc:date>2023-11-30T12:28:03.117000000</dc:date>
    <meta:editing-duration>PT1H12M20S</meta:editing-duration>
    <meta:editing-cycles>2</meta:editing-cycles>
    <meta:generator>LibreOffice/7.2.0.4$Windows_X86_64 LibreOffice_project/9a9c6381e3f7a62afc1329bd359cc48accb6435b</meta:generator>
    <meta:document-statistic meta:table-count="2" meta:image-count="0" meta:object-count="0" meta:page-count="1" meta:paragraph-count="33" meta:word-count="100" meta:character-count="1212" meta:non-whitespace-character-count="1104"/>
  </office:meta>
</office:document-meta>
</file>